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D000000768CBF8DB6.jpg"/>
  <manifest:file-entry manifest:media-type="image/jpeg" manifest:full-path="Pictures/10000000000001260000011BDE9A49D2.jpg"/>
  <manifest:file-entry manifest:media-type="image/jpeg" manifest:full-path="Pictures/10000000000000D5000000C62F1CA322.jpg"/>
  <manifest:file-entry manifest:media-type="image/jpeg" manifest:full-path="Pictures/10000000000000400000000FB2F9C131.jpg"/>
  <manifest:file-entry manifest:media-type="image/jpeg" manifest:full-path="Pictures/100000000000006F0000001288C3B574.jpg"/>
  <manifest:file-entry manifest:media-type="image/jpeg" manifest:full-path="Pictures/10000000000001AA0000017F29676F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end" fo:text-indent="0cm"/>
      <style:text-properties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æledyrsgrupp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Opdragsgiv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æledyrsgrupp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Digital netværkstjenest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rect draw:style-name="gr2" draw:text-style-name="P3" draw:layer="layout" svg:width="24cm" svg:height="12.5cm" svg:x="2cm" svg:y="5.5cm">
          <text:p text:style-name="P2">pasdyr.net</text:p>
        </draw:rect>
        <draw:frame draw:style-name="gr3" draw:text-style-name="P3" draw:layer="layout" svg:width="6.007cm" svg:height="5.584cm" svg:x="2.993cm" svg:y="9.416cm">
          <draw:image xlink:href="Pictures/10000000000000D5000000C62F1CA322.jpg" xlink:type="simple" xlink:show="embed" xlink:actuate="onLoad">
            <text:p text:style-name="P1"/>
          </draw:image>
        </draw:frame>
        <draw:frame draw:style-name="gr3" draw:text-style-name="P3" draw:layer="layout" svg:width="24cm" svg:height="2.775cm" svg:x="2cm" svg:y="2.9cm">
          <draw:image xlink:href="Pictures/100000000000041D000000768CBF8DB6.jpg" xlink:type="simple" xlink:show="embed" xlink:actuate="onLoad">
            <text:p text:style-name="P1"/>
          </draw:image>
        </draw:frame>
        <draw:frame draw:style-name="gr3" draw:text-style-name="P3" draw:layer="layout" svg:width="4.5cm" svg:height="1.053cm" svg:x="3cm" svg:y="6.3cm">
          <draw:image xlink:href="Pictures/10000000000000400000000FB2F9C131.jpg" xlink:type="simple" xlink:show="embed" xlink:actuate="onLoad">
            <text:p text:style-name="P1"/>
          </draw:image>
        </draw:frame>
        <draw:frame draw:style-name="gr3" draw:text-style-name="P3" draw:layer="layout" svg:width="3.915cm" svg:height="0.634cm" svg:x="20.5cm" svg:y="6.5cm">
          <draw:image xlink:href="Pictures/100000000000006F0000001288C3B574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rect draw:style-name="gr2" draw:text-style-name="P5" draw:layer="layout" svg:width="24cm" svg:height="12.5cm" svg:x="2cm" svg:y="5.5cm">
          <text:p text:style-name="P5">pasdyr.net</text:p>
        </draw:rect>
        <draw:frame draw:style-name="gr3" draw:text-style-name="P3" draw:layer="layout" svg:width="6.007cm" svg:height="5.584cm" svg:x="2.993cm" svg:y="9.416cm">
          <draw:image xlink:href="Pictures/10000000000000D5000000C62F1CA322.jpg" xlink:type="simple" xlink:show="embed" xlink:actuate="onLoad">
            <text:p text:style-name="P1"/>
          </draw:image>
        </draw:frame>
        <draw:frame draw:style-name="gr3" draw:text-style-name="P3" draw:layer="layout" svg:width="24cm" svg:height="2.775cm" svg:x="2cm" svg:y="2.9cm">
          <draw:image xlink:href="Pictures/100000000000041D000000768CBF8DB6.jpg" xlink:type="simple" xlink:show="embed" xlink:actuate="onLoad">
            <text:p text:style-name="P1"/>
          </draw:image>
        </draw:frame>
        <draw:frame draw:style-name="gr3" draw:text-style-name="P3" draw:layer="layout" svg:width="4.5cm" svg:height="1.053cm" svg:x="3cm" svg:y="6.3cm">
          <draw:image xlink:href="Pictures/10000000000000400000000FB2F9C131.jpg" xlink:type="simple" xlink:show="embed" xlink:actuate="onLoad">
            <text:p text:style-name="P1"/>
          </draw:image>
        </draw:frame>
        <draw:frame draw:style-name="gr3" draw:text-style-name="P3" draw:layer="layout" svg:width="3.915cm" svg:height="0.634cm" svg:x="20.5cm" svg:y="6.5cm">
          <draw:image xlink:href="Pictures/100000000000006F0000001288C3B574.jpg" xlink:type="simple" xlink:show="embed" xlink:actuate="onLoad">
            <text:p text:style-name="P1"/>
          </draw:image>
        </draw:frame>
        <draw:frame draw:style-name="gr3" draw:text-style-name="P3" draw:layer="layout" svg:width="6.5cm" svg:height="6.256cm" svg:x="10.6cm" svg:y="9.444cm">
          <draw:image xlink:href="Pictures/10000000000001260000011BDE9A49D2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rect draw:style-name="gr2" draw:text-style-name="P5" draw:layer="layout" svg:width="24cm" svg:height="12.5cm" svg:x="2cm" svg:y="5.5cm">
          <text:p text:style-name="P5">pasdyr.net</text:p>
        </draw:rect>
        <draw:frame draw:style-name="gr3" draw:text-style-name="P3" draw:layer="layout" svg:width="6.007cm" svg:height="5.584cm" svg:x="2.993cm" svg:y="9.416cm">
          <draw:image xlink:href="Pictures/10000000000000D5000000C62F1CA322.jpg" xlink:type="simple" xlink:show="embed" xlink:actuate="onLoad">
            <text:p text:style-name="P1"/>
          </draw:image>
        </draw:frame>
        <draw:frame draw:style-name="gr3" draw:text-style-name="P3" draw:layer="layout" svg:width="24cm" svg:height="2.775cm" svg:x="2cm" svg:y="2.9cm">
          <draw:image xlink:href="Pictures/100000000000041D000000768CBF8DB6.jpg" xlink:type="simple" xlink:show="embed" xlink:actuate="onLoad">
            <text:p text:style-name="P1"/>
          </draw:image>
        </draw:frame>
        <draw:frame draw:style-name="gr3" draw:text-style-name="P3" draw:layer="layout" svg:width="4.5cm" svg:height="1.053cm" svg:x="3cm" svg:y="6.3cm">
          <draw:image xlink:href="Pictures/10000000000000400000000FB2F9C131.jpg" xlink:type="simple" xlink:show="embed" xlink:actuate="onLoad">
            <text:p text:style-name="P1"/>
          </draw:image>
        </draw:frame>
        <draw:frame draw:style-name="gr3" draw:text-style-name="P3" draw:layer="layout" svg:width="3.915cm" svg:height="0.634cm" svg:x="20.5cm" svg:y="6.5cm">
          <draw:image xlink:href="Pictures/100000000000006F0000001288C3B574.jpg" xlink:type="simple" xlink:show="embed" xlink:actuate="onLoad">
            <text:p text:style-name="P1"/>
          </draw:image>
        </draw:frame>
        <draw:frame draw:style-name="gr3" draw:text-style-name="P3" draw:layer="layout" svg:width="6.5cm" svg:height="6.256cm" svg:x="10.6cm" svg:y="9.444cm">
          <draw:image xlink:href="Pictures/10000000000001260000011BDE9A49D2.jpg" xlink:type="simple" xlink:show="embed" xlink:actuate="onLoad">
            <text:p text:style-name="P1"/>
          </draw:image>
        </draw:frame>
        <draw:frame draw:style-name="gr3" draw:text-style-name="P3" draw:layer="layout" svg:width="7.23cm" svg:height="6.5cm" svg:x="17.55cm" svg:y="9.5cm">
          <draw:image xlink:href="Pictures/10000000000001AA0000017F29676FA1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</text:page-number></text:p>
        </draw:text-box>
      </draw:frame>
      <draw:page-thumbnail draw:layer="backgroundobjects" svg:width="5.939cm" svg:height="4.454cm" svg:x="2.97cm" svg:y="4.02cm" draw:page-number="3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2</text:page-number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Britt Morelli Hansen</meta:initial-creator>
    <meta:creation-date>2007-12-03T14:09:53</meta:creation-date>
    <dc:creator>Britt Morelli Hansen</dc:creator>
    <dc:date>2007-12-03T15:57:05</dc:date>
    <meta:editing-cycles>4</meta:editing-cycles>
    <meta:editing-duration>PT1H47M15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